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1" svg:font-family="Arial" style:font-family-generic="swiss"/>
    <style:font-face style:name="Lucida Console" svg:font-family="'Lucida Console'" style:font-pitch="fixed"/>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officeooo:rsid="00042074" officeooo:paragraph-rsid="00042074"/>
    </style:style>
    <style:style style:name="P2" style:family="paragraph" style:parent-style-name="Standard">
      <style:text-properties style:font-name="Comic Sans MS" officeooo:rsid="0006c1e1" officeooo:paragraph-rsid="0006c1e1"/>
    </style:style>
    <style:style style:name="P3" style:family="paragraph" style:parent-style-name="Standard">
      <style:paragraph-properties fo:text-align="justify" style:justify-single-word="false"/>
      <style:text-properties style:font-name="Comic Sans MS" officeooo:rsid="0006c1e1" officeooo:paragraph-rsid="0006c1e1"/>
    </style:style>
    <style:style style:name="P4" style:family="paragraph" style:parent-style-name="Standard">
      <style:text-properties style:font-name="Comic Sans MS" officeooo:rsid="000845f8" officeooo:paragraph-rsid="000845f8"/>
    </style:style>
    <style:style style:name="P5" style:family="paragraph" style:parent-style-name="Standard">
      <style:paragraph-properties fo:text-align="justify" style:justify-single-word="false"/>
      <style:text-properties style:font-name="Comic Sans MS" fo:font-size="12pt" officeooo:rsid="000b6af1" officeooo:paragraph-rsid="000b6af1" style:font-size-asian="10.5pt" style:font-size-complex="12pt"/>
    </style:style>
    <style:style style:name="P6" style:family="paragraph" style:parent-style-name="Standard">
      <style:paragraph-properties fo:text-align="justify" style:justify-single-word="false"/>
      <style:text-properties style:font-name="Comic Sans MS" fo:font-size="12pt" officeooo:rsid="000e9f12" officeooo:paragraph-rsid="000e9f12" style:font-size-asian="10.5pt" style:font-size-complex="12pt"/>
    </style:style>
    <style:style style:name="P7" style:family="paragraph" style:parent-style-name="Standard">
      <style:paragraph-properties fo:text-align="justify" style:justify-single-word="false"/>
      <style:text-properties style:font-name="Comic Sans MS" fo:font-size="12pt" officeooo:rsid="0008ea8c" officeooo:paragraph-rsid="0008ea8c" style:font-size-asian="10.5pt" style:font-size-complex="12pt"/>
    </style:style>
    <style:style style:name="P8" style:family="paragraph" style:parent-style-name="Standard">
      <style:paragraph-properties fo:text-align="justify" style:justify-single-word="false"/>
      <style:text-properties style:font-name="Comic Sans MS" fo:font-size="12pt" officeooo:rsid="000ce25e" officeooo:paragraph-rsid="000ce25e" style:font-size-asian="10.5pt" style:font-size-complex="12pt"/>
    </style:style>
    <style:style style:name="P9" style:family="paragraph" style:parent-style-name="Standard">
      <style:paragraph-properties fo:text-align="justify" style:justify-single-word="false"/>
      <style:text-properties style:font-name="Comic Sans MS" fo:font-size="12pt" officeooo:rsid="001312c9" officeooo:paragraph-rsid="001312c9" style:font-size-asian="10.5pt" style:font-size-complex="12pt"/>
    </style:style>
    <style:style style:name="P10" style:family="paragraph" style:parent-style-name="Standard">
      <style:paragraph-properties fo:text-align="justify" style:justify-single-word="false"/>
      <style:text-properties style:font-name="Comic Sans MS" fo:font-size="12pt" officeooo:rsid="0016e2c1" officeooo:paragraph-rsid="0016e2c1" style:font-size-asian="10.5pt" style:font-size-complex="12pt"/>
    </style:style>
    <style:style style:name="P11" style:family="paragraph" style:parent-style-name="Standard">
      <style:paragraph-properties fo:text-align="justify" style:justify-single-word="false"/>
      <style:text-properties style:font-name="Comic Sans MS" officeooo:rsid="000662bb" officeooo:paragraph-rsid="000662bb"/>
    </style:style>
    <style:style style:name="P12" style:family="paragraph" style:parent-style-name="Standard">
      <style:paragraph-properties fo:text-align="center" style:justify-single-word="false"/>
      <style:text-properties style:font-name="Comic Sans MS" fo:font-size="16pt" style:text-underline-style="solid" style:text-underline-width="auto" style:text-underline-color="font-color" fo:font-weight="bold" officeooo:rsid="00005b35" officeooo:paragraph-rsid="00005b35" style:font-size-asian="16pt" style:font-weight-asian="bold" style:font-size-complex="16pt" style:font-weight-complex="bold"/>
    </style:style>
    <style:style style:name="P13" style:family="paragraph" style:parent-style-name="Standard">
      <style:paragraph-properties fo:text-align="center" style:justify-single-word="false"/>
      <style:text-properties style:font-name="Comic Sans MS" fo:font-size="13pt" fo:font-weight="bold" officeooo:rsid="0000f18c" officeooo:paragraph-rsid="0000f18c" style:font-size-asian="13pt" style:font-weight-asian="bold" style:font-size-complex="13pt" style:font-weight-complex="bold"/>
    </style:style>
    <style:style style:name="P14" style:family="paragraph" style:parent-style-name="Standard">
      <style:paragraph-properties fo:text-align="justify" style:justify-single-word="false"/>
      <style:text-properties style:font-name="Comic Sans MS" officeooo:rsid="0008ea8c" officeooo:paragraph-rsid="0008ea8c"/>
    </style:style>
    <style:style style:name="P15" style:family="paragraph" style:parent-style-name="Standard">
      <style:paragraph-properties fo:text-align="justify" style:justify-single-word="false"/>
      <style:text-properties style:font-name="Comic Sans MS" officeooo:rsid="0004f72f" officeooo:paragraph-rsid="000662bb"/>
    </style:style>
    <style:style style:name="P16" style:family="paragraph" style:parent-style-name="Standard">
      <style:paragraph-properties fo:text-align="justify" style:justify-single-word="false"/>
      <style:text-properties style:font-name="Comic Sans MS" officeooo:rsid="000222f2" officeooo:paragraph-rsid="000222f2"/>
    </style:style>
    <style:style style:name="P17" style:family="paragraph" style:parent-style-name="Standard">
      <style:paragraph-properties fo:text-align="justify" style:justify-single-word="false"/>
      <style:text-properties style:font-name="Comic Sans MS" fo:font-weight="bold" officeooo:rsid="0006c1e1" officeooo:paragraph-rsid="0006c1e1" style:font-weight-asian="bold" style:font-weight-complex="bold"/>
    </style:style>
    <style:style style:name="P18" style:family="paragraph" style:parent-style-name="Standard">
      <style:paragraph-properties fo:text-align="justify" style:justify-single-word="false"/>
      <style:text-properties fo:font-style="italic" fo:font-weight="normal" officeooo:rsid="0016e2c1" officeooo:paragraph-rsid="0016e2c1" style:font-style-asian="italic" style:font-weight-asian="normal" style:font-style-complex="italic" style:font-weight-complex="normal"/>
    </style:style>
    <style:style style:name="P19" style:family="paragraph" style:parent-style-name="Standard">
      <style:paragraph-properties fo:text-align="justify" style:justify-single-word="false"/>
      <style:text-properties style:font-name="Lucida Console" fo:font-size="22pt" officeooo:rsid="0008ea1b" officeooo:paragraph-rsid="0008ea1b" style:font-size-asian="22pt" style:font-size-complex="22pt"/>
    </style:style>
    <style:style style:name="P20" style:family="paragraph" style:parent-style-name="Standard">
      <style:paragraph-properties fo:margin-top="0cm" fo:margin-bottom="0.4cm" loext:contextual-spacing="false"/>
      <style:text-properties style:font-name="Comic Sans MS" style:text-underline-style="solid" style:text-underline-width="auto" style:text-underline-color="font-color" fo:font-weight="bold" officeooo:rsid="00042074" officeooo:paragraph-rsid="00042074" style:font-weight-asian="bold" style:font-weight-complex="bold"/>
    </style:style>
    <style:style style:name="P21" style:family="paragraph" style:parent-style-name="Standard">
      <style:paragraph-properties fo:margin-top="0cm" fo:margin-bottom="0.4cm" loext:contextual-spacing="false" fo:text-align="justify" style:justify-single-word="false"/>
      <style:text-properties style:font-name="Comic Sans MS" officeooo:rsid="00042074" officeooo:paragraph-rsid="00042074"/>
    </style:style>
    <style:style style:name="P22" style:family="paragraph" style:parent-style-name="Standard">
      <style:paragraph-properties fo:margin-top="0cm" fo:margin-bottom="0.4cm" loext:contextual-spacing="false" fo:text-align="justify" style:justify-single-word="false"/>
      <style:text-properties style:font-name="Comic Sans MS" officeooo:rsid="000662bb" officeooo:paragraph-rsid="000662bb"/>
    </style:style>
    <style:style style:name="P23" style:family="paragraph" style:parent-style-name="Standard">
      <style:paragraph-properties fo:margin-top="0cm" fo:margin-bottom="0.199cm" loext:contextual-spacing="false"/>
      <style:text-properties style:font-name="Comic Sans MS" officeooo:rsid="00042074" officeooo:paragraph-rsid="00042074"/>
    </style:style>
    <style:style style:name="P24" style:family="paragraph" style:parent-style-name="Standard">
      <style:paragraph-properties fo:margin-top="0cm" fo:margin-bottom="0.199cm" loext:contextual-spacing="false" fo:text-align="justify" style:justify-single-word="false"/>
      <style:text-properties style:font-name="Comic Sans MS" officeooo:rsid="00042074" officeooo:paragraph-rsid="000662bb"/>
    </style:style>
    <style:style style:name="P25" style:family="paragraph" style:parent-style-name="Standard">
      <style:paragraph-properties fo:margin-top="0cm" fo:margin-bottom="0.199cm" loext:contextual-spacing="false" fo:text-align="justify" style:justify-single-word="false"/>
      <style:text-properties style:font-name="Comic Sans MS" fo:font-style="normal" officeooo:rsid="000222f2" officeooo:paragraph-rsid="000222f2" style:font-style-asian="normal" style:font-style-complex="normal"/>
    </style:style>
    <style:style style:name="P26" style:family="paragraph" style:parent-style-name="Standard">
      <style:paragraph-properties fo:margin-top="0cm" fo:margin-bottom="0.199cm" loext:contextual-spacing="false"/>
      <style:text-properties style:font-name="Comic Sans MS" style:text-underline-style="solid" style:text-underline-width="auto" style:text-underline-color="font-color" fo:font-weight="bold" officeooo:rsid="000845f8" officeooo:paragraph-rsid="000845f8" style:font-weight-asian="bold" style:font-weight-complex="bold"/>
    </style:style>
    <style:style style:name="P27" style:family="paragraph" style:parent-style-name="Standard">
      <style:paragraph-properties fo:margin-top="0cm" fo:margin-bottom="0.199cm" loext:contextual-spacing="false"/>
      <style:text-properties style:font-name="Comic Sans MS" style:text-underline-style="solid" style:text-underline-width="auto" style:text-underline-color="font-color" fo:font-weight="bold" officeooo:rsid="000662bb" officeooo:paragraph-rsid="000662bb" style:font-weight-asian="bold" style:font-weight-complex="bold"/>
    </style:style>
    <style:style style:name="P28" style:family="paragraph" style:parent-style-name="Standard">
      <style:paragraph-properties fo:margin-top="0cm" fo:margin-bottom="0.199cm" loext:contextual-spacing="false"/>
      <style:text-properties style:font-name="Comic Sans MS" fo:font-style="italic" officeooo:rsid="0000f18c" officeooo:paragraph-rsid="0000f18c" style:font-style-asian="italic" style:font-style-complex="italic"/>
    </style:style>
    <style:style style:name="P29" style:family="paragraph" style:parent-style-name="Standard">
      <style:paragraph-properties fo:margin-top="0cm" fo:margin-bottom="0.199cm" loext:contextual-spacing="false"/>
      <style:text-properties style:font-name="Comic Sans MS" fo:font-style="italic" officeooo:rsid="000222f2" officeooo:paragraph-rsid="000222f2" style:font-style-asian="italic" style:font-style-complex="italic"/>
    </style:style>
    <style:style style:name="P30" style:family="paragraph" style:parent-style-name="Standard">
      <style:paragraph-properties fo:margin-top="0cm" fo:margin-bottom="0.6cm" loext:contextual-spacing="false" fo:text-align="justify" style:justify-single-word="false"/>
      <style:text-properties style:font-name="Comic Sans MS" officeooo:rsid="000222f2" officeooo:paragraph-rsid="000222f2"/>
    </style:style>
    <style:style style:name="P31" style:family="paragraph" style:parent-style-name="Standard">
      <style:paragraph-properties fo:margin-top="0cm" fo:margin-bottom="0.6cm" loext:contextual-spacing="false"/>
      <style:text-properties style:font-name="Comic Sans MS" fo:font-size="12pt" style:text-underline-style="solid" style:text-underline-width="auto" style:text-underline-color="font-color" fo:font-weight="bold" officeooo:rsid="0010f896" officeooo:paragraph-rsid="0010f896" style:font-size-asian="10.5pt" style:font-weight-asian="bold" style:font-size-complex="12pt" style:font-weight-complex="bold"/>
    </style:style>
    <style:style style:name="P32" style:family="paragraph" style:parent-style-name="Standard">
      <style:paragraph-properties fo:margin-top="0cm" fo:margin-bottom="0.101cm" loext:contextual-spacing="false" fo:text-align="justify" style:justify-single-word="false"/>
      <style:text-properties style:font-name="Comic Sans MS" officeooo:rsid="000662bb" officeooo:paragraph-rsid="000662bb"/>
    </style:style>
    <style:style style:name="P33" style:family="paragraph" style:parent-style-name="Standard">
      <style:paragraph-properties fo:margin-top="0cm" fo:margin-bottom="0.101cm" loext:contextual-spacing="false"/>
      <style:text-properties style:font-name="Comic Sans MS" officeooo:rsid="000845f8" officeooo:paragraph-rsid="000845f8"/>
    </style:style>
    <style:style style:name="P34" style:family="paragraph" style:parent-style-name="Standard">
      <style:paragraph-properties fo:margin-top="0cm" fo:margin-bottom="0.101cm" loext:contextual-spacing="false" fo:text-align="justify" style:justify-single-word="false"/>
      <style:text-properties style:font-name="Comic Sans MS" fo:font-size="12pt" officeooo:rsid="000b6af1" officeooo:paragraph-rsid="000b6af1" style:font-size-asian="10.5pt" style:font-size-complex="12pt"/>
    </style:style>
    <style:style style:name="P35" style:family="paragraph" style:parent-style-name="Standard">
      <style:paragraph-properties fo:margin-top="0cm" fo:margin-bottom="0.3cm" loext:contextual-spacing="false"/>
      <style:text-properties style:font-name="Comic Sans MS" officeooo:rsid="00042074" officeooo:paragraph-rsid="00042074"/>
    </style:style>
    <style:style style:name="P36" style:family="paragraph" style:parent-style-name="Standard">
      <style:paragraph-properties fo:margin-top="0cm" fo:margin-bottom="0.3cm" loext:contextual-spacing="false" fo:text-align="justify" style:justify-single-word="false"/>
      <style:text-properties officeooo:rsid="00150a6c" officeooo:paragraph-rsid="00150a6c"/>
    </style:style>
    <style:style style:name="P37" style:family="paragraph" style:parent-style-name="Standard">
      <style:paragraph-properties fo:margin-top="0cm" fo:margin-bottom="0.499cm" loext:contextual-spacing="false"/>
      <style:text-properties style:font-name="Comic Sans MS" officeooo:rsid="000845f8" officeooo:paragraph-rsid="0008ea1b"/>
    </style:style>
    <style:style style:name="P38" style:family="paragraph" style:parent-style-name="Standard" style:list-style-name="L1">
      <style:text-properties style:font-name="Comic Sans MS" fo:font-style="italic" officeooo:rsid="000222f2" officeooo:paragraph-rsid="000222f2" style:font-style-asian="italic" style:font-style-complex="italic"/>
    </style:style>
    <style:style style:name="P39" style:family="paragraph" style:parent-style-name="Standard" style:list-style-name="L2">
      <style:text-properties style:font-name="Comic Sans MS" fo:font-style="italic" officeooo:rsid="000222f2" officeooo:paragraph-rsid="000222f2" style:font-style-asian="italic" style:font-style-complex="italic"/>
    </style:style>
    <style:style style:name="P40" style:family="paragraph" style:parent-style-name="Standard" style:list-style-name="L3">
      <style:text-properties style:font-name="Comic Sans MS" fo:font-style="italic" officeooo:rsid="000222f2" officeooo:paragraph-rsid="000222f2" style:font-style-asian="italic" style:font-style-complex="italic"/>
    </style:style>
    <style:style style:name="P41" style:family="paragraph" style:parent-style-name="Standard" style:list-style-name="L4">
      <style:text-properties style:font-name="Comic Sans MS" fo:font-style="italic" officeooo:rsid="000222f2" officeooo:paragraph-rsid="000222f2" style:font-style-asian="italic" style:font-style-complex="italic"/>
    </style:style>
    <style:style style:name="P42" style:family="paragraph" style:parent-style-name="Standard" style:list-style-name="L5">
      <style:text-properties style:font-name="Comic Sans MS" fo:font-style="italic" officeooo:rsid="000222f2" officeooo:paragraph-rsid="000222f2" style:font-style-asian="italic" style:font-style-complex="italic"/>
    </style:style>
    <style:style style:name="P43" style:family="paragraph" style:parent-style-name="Standard" style:list-style-name="L6">
      <style:text-properties style:font-name="Comic Sans MS" fo:font-style="italic" officeooo:rsid="000222f2" officeooo:paragraph-rsid="0019ed55" style:font-style-asian="italic" style:font-style-complex="italic"/>
    </style:style>
    <style:style style:name="P44" style:family="paragraph" style:parent-style-name="Standard" style:list-style-name="L7">
      <style:paragraph-properties fo:text-align="justify" style:justify-single-word="false"/>
      <style:text-properties style:font-name="Comic Sans MS" officeooo:rsid="000662bb" officeooo:paragraph-rsid="000662bb"/>
    </style:style>
    <style:style style:name="P45" style:family="paragraph" style:parent-style-name="Standard" style:list-style-name="L7">
      <style:paragraph-properties fo:text-align="justify" style:justify-single-word="false"/>
      <style:text-properties style:font-name="Comic Sans MS" officeooo:rsid="0006c1e1" officeooo:paragraph-rsid="0006c1e1"/>
    </style:style>
    <style:style style:name="P46" style:family="paragraph" style:parent-style-name="Standard" style:list-style-name="L9">
      <style:paragraph-properties fo:text-align="justify" style:justify-single-word="false"/>
      <style:text-properties style:font-name="Comic Sans MS" fo:font-size="12pt" officeooo:rsid="000ce25e" officeooo:paragraph-rsid="000ce25e" style:font-size-asian="10.5pt" style:font-size-complex="12pt"/>
    </style:style>
    <style:style style:name="P47" style:family="paragraph" style:parent-style-name="Standard" style:list-style-name="L12">
      <style:paragraph-properties fo:text-align="justify" style:justify-single-word="false"/>
      <style:text-properties style:font-name="Comic Sans MS" fo:font-size="12pt" officeooo:rsid="000e9f12" officeooo:paragraph-rsid="000e9f12" style:font-size-asian="10.5pt" style:font-size-complex="12pt"/>
    </style:style>
    <style:style style:name="P48" style:family="paragraph" style:parent-style-name="Standard" style:list-style-name="L14">
      <style:paragraph-properties fo:text-align="justify" style:justify-single-word="false"/>
      <style:text-properties style:font-name="Comic Sans MS" fo:font-size="12pt" officeooo:rsid="001312c9" officeooo:paragraph-rsid="001312c9" style:font-size-asian="10.5pt" style:font-size-complex="12pt"/>
    </style:style>
    <style:style style:name="P49" style:family="paragraph" style:parent-style-name="Standard" style:list-style-name="L14">
      <style:paragraph-properties fo:text-align="justify" style:justify-single-word="false"/>
      <style:text-properties style:font-name="Comic Sans MS" fo:font-size="12pt" officeooo:rsid="001576f9" officeooo:paragraph-rsid="001576f9" style:font-size-asian="10.5pt" style:font-size-complex="12pt"/>
    </style:style>
    <style:style style:name="P50" style:family="paragraph" style:parent-style-name="Standard" style:list-style-name="L14">
      <style:paragraph-properties fo:text-align="justify" style:justify-single-word="false"/>
      <style:text-properties style:font-name="Comic Sans MS" fo:font-size="12pt" officeooo:rsid="0016e2c1" officeooo:paragraph-rsid="0016e2c1" style:font-size-asian="10.5pt" style:font-size-complex="12pt"/>
    </style:style>
    <style:style style:name="P51" style:family="paragraph" style:parent-style-name="Standard" style:list-style-name="L15">
      <style:paragraph-properties fo:text-align="justify" style:justify-single-word="false"/>
      <style:text-properties style:font-name="Comic Sans MS" officeooo:rsid="00042074" officeooo:paragraph-rsid="00042074"/>
    </style:style>
    <style:style style:name="P52" style:family="paragraph" style:parent-style-name="Standard">
      <style:paragraph-properties fo:text-align="center" style:justify-single-word="false"/>
      <style:text-properties style:font-name="Comic Sans MS" fo:font-size="16pt" style:text-underline-style="solid" style:text-underline-width="auto" style:text-underline-color="font-color" fo:font-weight="bold" officeooo:rsid="002eacc8" officeooo:paragraph-rsid="002eacc8" style:font-size-asian="16pt" style:font-weight-asian="bold" style:font-size-complex="16pt" style:font-weight-complex="bold"/>
    </style:style>
    <style:style style:name="P53" style:family="paragraph" style:parent-style-name="Standard" style:list-style-name="L7">
      <style:paragraph-properties fo:margin-top="0cm" fo:margin-bottom="0.199cm" loext:contextual-spacing="false" fo:text-align="justify" style:justify-single-word="false"/>
      <style:text-properties officeooo:paragraph-rsid="000662bb"/>
    </style:style>
    <style:style style:name="P54" style:family="paragraph" style:parent-style-name="Standard" style:list-style-name="L10">
      <style:paragraph-properties fo:margin-top="0cm" fo:margin-bottom="0.199cm" loext:contextual-spacing="false" fo:text-align="justify" style:justify-single-word="false"/>
      <style:text-properties officeooo:paragraph-rsid="000ce25e"/>
    </style:style>
    <style:style style:name="P55" style:family="paragraph" style:parent-style-name="Standard" style:list-style-name="L7">
      <style:paragraph-properties fo:margin-top="0cm" fo:margin-bottom="0.199cm" loext:contextual-spacing="false" fo:text-align="justify" style:justify-single-word="false"/>
      <style:text-properties style:font-name="Comic Sans MS" officeooo:rsid="0006c1e1" officeooo:paragraph-rsid="0006c1e1"/>
    </style:style>
    <style:style style:name="P56" style:family="paragraph" style:parent-style-name="Standard" style:list-style-name="L8">
      <style:paragraph-properties fo:margin-top="0cm" fo:margin-bottom="0.199cm" loext:contextual-spacing="false" fo:text-align="justify" style:justify-single-word="false"/>
      <style:text-properties style:font-name="Comic Sans MS" fo:font-size="12pt" officeooo:rsid="0008ea8c" officeooo:paragraph-rsid="0008ea8c" style:font-size-asian="10.5pt" style:font-size-complex="12pt"/>
    </style:style>
    <style:style style:name="P57" style:family="paragraph" style:parent-style-name="Standard" style:list-style-name="L8">
      <style:paragraph-properties fo:margin-top="0cm" fo:margin-bottom="0.199cm" loext:contextual-spacing="false" fo:text-align="justify" style:justify-single-word="false"/>
      <style:text-properties style:font-name="Comic Sans MS" fo:font-size="12pt" officeooo:rsid="000b6af1" officeooo:paragraph-rsid="000b6af1" style:font-size-asian="10.5pt" style:font-size-complex="12pt"/>
    </style:style>
    <style:style style:name="P58" style:family="paragraph" style:parent-style-name="Standard" style:list-style-name="L11">
      <style:paragraph-properties fo:margin-top="0cm" fo:margin-bottom="0.199cm" loext:contextual-spacing="false" fo:text-align="justify" style:justify-single-word="false"/>
      <style:text-properties style:font-name="Comic Sans MS" fo:font-size="12pt" officeooo:rsid="000e9f12" officeooo:paragraph-rsid="000e9f12" style:font-size-asian="10.5pt" style:font-size-complex="12pt"/>
    </style:style>
    <style:style style:name="P59" style:family="paragraph" style:parent-style-name="Standard" style:list-style-name="L13">
      <style:paragraph-properties fo:margin-top="0cm" fo:margin-bottom="0.101cm" loext:contextual-spacing="false" fo:text-align="justify" style:justify-single-word="false"/>
      <style:text-properties style:font-name="Comic Sans MS" fo:font-size="12pt" officeooo:rsid="00113622" officeooo:paragraph-rsid="00150a6c" style:font-size-asian="10.5pt" style:font-size-complex="12pt"/>
    </style:style>
    <style:style style:name="P60" style:family="paragraph" style:parent-style-name="Standard" style:list-style-name="L14">
      <style:paragraph-properties fo:margin-top="0cm" fo:margin-bottom="0.3cm" loext:contextual-spacing="false" fo:text-align="justify" style:justify-single-word="false"/>
      <style:text-properties style:font-name="Comic Sans MS" fo:font-size="12pt" officeooo:rsid="00113622" officeooo:paragraph-rsid="00113622" style:font-size-asian="10.5pt" style:font-size-complex="12pt"/>
    </style:style>
    <style:style style:name="P61" style:family="paragraph" style:parent-style-name="Standard" style:list-style-name="L14">
      <style:paragraph-properties fo:margin-top="0cm" fo:margin-bottom="0.3cm" loext:contextual-spacing="false" fo:text-align="justify" style:justify-single-word="false"/>
      <style:text-properties style:font-name="Comic Sans MS" fo:font-size="12pt" officeooo:rsid="001312c9" officeooo:paragraph-rsid="001312c9" style:font-size-asian="10.5pt" style:font-size-complex="12pt"/>
    </style:style>
    <style:style style:name="P62" style:family="paragraph" style:parent-style-name="Standard" style:list-style-name="L14">
      <style:paragraph-properties fo:margin-top="0cm" fo:margin-bottom="0.3cm" loext:contextual-spacing="false" fo:text-align="justify" style:justify-single-word="false"/>
      <style:text-properties style:font-name="Comic Sans MS" fo:font-size="12pt" officeooo:rsid="001576f9" officeooo:paragraph-rsid="001576f9" style:font-size-asian="10.5pt" style:font-size-complex="12pt"/>
    </style:style>
    <style:style style:name="T1" style:family="text">
      <style:text-properties officeooo:rsid="0004f72f"/>
    </style:style>
    <style:style style:name="T2" style:family="text">
      <style:text-properties officeooo:rsid="000662bb"/>
    </style:style>
    <style:style style:name="T3" style:family="text">
      <style:text-properties officeooo:rsid="0006c1e1"/>
    </style:style>
    <style:style style:name="T4" style:family="text">
      <style:text-properties fo:font-weight="bold" style:font-weight-asian="bold" style:font-weight-complex="bold"/>
    </style:style>
    <style:style style:name="T5" style:family="text">
      <style:text-properties style:font-name="Comic Sans MS" fo:font-size="12pt" style:font-size-asian="10.5pt" style:font-size-complex="12pt"/>
    </style:style>
    <style:style style:name="T6" style:family="text">
      <style:text-properties style:font-name="Comic Sans MS" fo:font-size="12pt" officeooo:rsid="000e9f12" style:font-size-asian="10.5pt" style:font-size-complex="12pt"/>
    </style:style>
    <style:style style:name="T7" style:family="text">
      <style:text-properties style:font-name="Comic Sans MS" fo:font-size="12pt" officeooo:rsid="000ce25e" style:font-size-asian="10.5pt" style:font-size-complex="12pt"/>
    </style:style>
    <style:style style:name="T8" style:family="text">
      <style:text-properties style:font-name="Comic Sans MS" fo:font-size="12pt" officeooo:rsid="00113622" style:font-size-asian="10.5pt" style:font-size-complex="12pt"/>
    </style:style>
    <style:style style:name="T9" style:family="text">
      <style:text-properties style:font-name="Comic Sans MS" fo:font-size="12pt" officeooo:rsid="0017dda6" style:font-size-asian="10.5pt" style:font-size-complex="12pt"/>
    </style:style>
    <style:style style:name="T10" style:family="text">
      <style:text-properties style:font-name="Comic Sans MS" fo:font-size="12pt" officeooo:rsid="002eacc8" style:font-size-asian="10.5pt" style:font-size-complex="12pt"/>
    </style:style>
    <style:style style:name="T11" style:family="text">
      <style:text-properties style:font-name="Comic Sans MS" officeooo:rsid="000662bb"/>
    </style:style>
    <style:style style:name="T12" style:family="text">
      <style:text-properties style:font-name="Comic Sans MS" officeooo:rsid="001d6cb4"/>
    </style:style>
    <style:style style:name="T13" style:family="text">
      <style:text-properties style:font-name="Comic Sans MS" officeooo:rsid="0006c1e1"/>
    </style:style>
    <style:style style:name="T14" style:family="text">
      <style:text-properties fo:font-size="12pt" style:font-size-asian="10.5pt" style:font-size-complex="12pt"/>
    </style:style>
    <style:style style:name="T15" style:family="text">
      <style:text-properties fo:font-size="12pt" officeooo:rsid="0008ea1b" style:font-size-asian="10.5pt" style:font-size-complex="12pt"/>
    </style:style>
    <style:style style:name="T16" style:family="text">
      <style:text-properties fo:font-size="12pt" officeooo:rsid="000b6af1" style:font-size-asian="10.5pt" style:font-size-complex="12pt"/>
    </style:style>
    <style:style style:name="T17" style:family="text">
      <style:text-properties fo:font-size="12pt" officeooo:rsid="00113622" style:font-size-asian="10.5pt" style:font-size-complex="12pt"/>
    </style:style>
    <style:style style:name="T18" style:family="text">
      <style:text-properties officeooo:rsid="0009e744"/>
    </style:style>
    <style:style style:name="T19" style:family="text">
      <style:text-properties officeooo:rsid="00113622"/>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officeooo:rsid="0026b67e"/>
    </style:style>
    <style:style style:name="T22" style:family="text">
      <style:text-properties style:text-underline-style="solid" style:text-underline-width="auto" style:text-underline-color="font-color" fo:font-weight="bold" style:font-weight-asian="bold" style:font-weight-complex="bold"/>
    </style:style>
    <style:style style:name="T23" style:family="text">
      <style:text-properties style:text-underline-style="solid" style:text-underline-width="auto" style:text-underline-color="font-color" fo:font-weight="bold" officeooo:rsid="000662bb" style:font-weight-asian="bold" style:font-weight-complex="bold"/>
    </style:style>
    <style:style style:name="T24" style:family="text">
      <style:text-properties style:text-underline-style="solid" style:text-underline-width="auto" style:text-underline-color="font-color" officeooo:rsid="00201753"/>
    </style:style>
    <style:style style:name="T25" style:family="text">
      <style:text-properties officeooo:rsid="0019ed55"/>
    </style:style>
    <style:style style:name="T26" style:family="text">
      <style:text-properties officeooo:rsid="001d6cb4"/>
    </style:style>
    <style:style style:name="T27" style:family="text">
      <style:text-properties officeooo:rsid="00201753"/>
    </style:style>
    <style:style style:name="T28" style:family="text">
      <style:text-properties officeooo:rsid="00284837"/>
    </style:style>
    <style:style style:name="T29" style:family="text">
      <style:text-properties officeooo:rsid="00295e3c"/>
    </style:style>
    <style:style style:name="T30" style:family="text">
      <style:text-properties officeooo:rsid="0029bde4"/>
    </style:style>
    <style:style style:name="T31" style:family="text">
      <style:text-properties officeooo:rsid="002eacc8"/>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ECOLE MATERNELLE JACQUES BREL GOMMEGNIES</text:p>
      <text:p text:style-name="P12">Compte rendu Conseil d'école <text:s/>N° 1</text:p>
      <text:p text:style-name="P13">Le Vendredi 14 octobre 2016</text:p>
      <text:p text:style-name="P13">de 17h 30 à 19h 30</text:p>
      <text:p text:style-name="P13"/>
      <text:p text:style-name="P13"/>
      <text:p text:style-name="P28"><text:span text:style-name="T20">Personnes présentes</text:span> :</text:p>
      <text:list xml:id="list301631252589110755" text:style-name="L1">
        <text:list-item>
          <text:p text:style-name="P38">Municipalité : M. Taquet</text:p>
        </text:list-item>
      </text:list>
      <text:list xml:id="list5869270247271159566" text:style-name="L2">
        <text:list-item>
          <text:p text:style-name="P39">Parents : Mmes Sirlande, Melckmans, Robiolle, Du Bois, Lecler, Legrand, M. Glineur</text:p>
        </text:list-item>
      </text:list>
      <text:list xml:id="list2286713355658720037" text:style-name="L3">
        <text:list-item>
          <text:p text:style-name="P40">DDEN : Mme Lebrun</text:p>
        </text:list-item>
      </text:list>
      <text:list xml:id="list7036749440516973568" text:style-name="L4">
        <text:list-item>
          <text:p text:style-name="P41">APE : M. Fruchart</text:p>
        </text:list-item>
      </text:list>
      <text:list xml:id="list4838570486214256091" text:style-name="L5">
        <text:list-item>
          <text:p text:style-name="P42">Enseignantes : Mmes Deroissart, Sansalone, Menissez, Decaluwe</text:p>
          <text:p text:style-name="P42"/>
        </text:list-item>
      </text:list>
      <text:p text:style-name="P29"><text:span text:style-name="T20">Personnes Excusées</text:span> :</text:p>
      <text:list xml:id="list481785241438731458" text:style-name="L6">
        <text:list-item>
          <text:p text:style-name="P43">Mme Delahaye</text:p>
        </text:list-item>
        <text:list-item>
          <text:p text:style-name="P43">Mme Sacleux</text:p>
        </text:list-item>
        <text:list-item>
          <text:p text:style-name="P43">Personnel Périscolaire.</text:p>
          <text:p text:style-name="P43"/>
        </text:list-item>
      </text:list>
      <text:p text:style-name="P25">La directrice souhaite la bienvenue à tous et procède à un tour de table.</text:p>
      <text:p text:style-name="P30">Mme Lebrun en profite pour rappeler le rôle du DDEN, à savoir un rôle d'aide et de médiation.</text:p>
      <text:p text:style-name="P20">1 - <text:s/>Effectifs et Bilan</text:p>
      <text:p text:style-name="P23">A ce jour, les enfants sont au nombre de 87 répartis comme suit :</text:p>
      <text:p text:style-name="P1"><text:tab/>- TPS/PS : 22 enfants inscrits</text:p>
      <text:p text:style-name="P23"><text:tab/>Mme Menissez/Mme Winter le lundi</text:p>
      <text:p text:style-name="P1"><text:tab/>- PS : 19 enfants</text:p>
      <text:p text:style-name="P23"><text:tab/>Mme Sansalone</text:p>
      <text:p text:style-name="P1"><text:tab/>- MS : 19 enfants</text:p>
      <text:p text:style-name="P23"><text:tab/>Mme Decaluwe/Mme Winter le mardi</text:p>
      <text:p text:style-name="P1"><text:tab/>- GS : 27 enfants</text:p>
      <text:p text:style-name="P23"><text:tab/>Mme Deroissart</text:p>
      <text:p text:style-name="P35">L'effectif est en baisse mais on attend des rentrées en janvier.</text:p>
      <text:p text:style-name="P35">La rentrée s'est passée dans la plus grande sér<text:span text:style-name="T25">é</text:span>nité.</text:p>
      <text:p text:style-name="P21">Les élections ont eu lieu le 07 octobre. Les parents ont voté à 53 %. La directrice souligne que même si c'est mieux, c'est encore insuffisant, et rappelle l'importance de faire entendre sa voix.</text:p>
      <text:p text:style-name="P1"><text:span text:style-name="T20">Les parents </text:span><text:span text:style-name="T21">élus</text:span><text:span text:style-name="T20"> sont</text:span> :</text:p>
      <text:p text:style-name="P1">Mmes Lecler, Melckmans, Robiolle et Pace pour les titulaires.</text:p>
      <text:p text:style-name="P23">Mme Sirlande, Legrand, Du Bois et M. Glineur pour les suppléants.</text:p>
      <text:p text:style-name="P1">La directrice les remercie pour leur engagement et leur investissement.</text:p>
      <text:p text:style-name="P1"><text:soft-page-break/></text:p>
      <text:p text:style-name="P23"><text:span text:style-name="T22">2 - R</text:span><text:span text:style-name="T23">è</text:span><text:span text:style-name="T22">glement Intérieur</text:span></text:p>
      <text:p text:style-name="P24">- <text:span text:style-name="T1">La directrice précise qu'il est inspiré du règlement départemental type qui sera mis en lien sur le Blog.</text:span></text:p>
      <text:p text:style-name="P24">- <text:span text:style-name="T2">Quelques modifications ont été apportées. Il rappelle la nécessité de ponctualité et d'assiduité. On demande aux parents de faire respecter ce règlement à chaque moment. Il précise également que le respect est réciproque entre enfants et adultes et que l'adulte se doit d'être bienveillant.</text:span></text:p>
      <text:p text:style-name="P24">- <text:span text:style-name="T2">Un règlement annexe propre au fonctionnement de la cantine est présenté au conseil.</text:span></text:p>
      <text:p text:style-name="P11">Les 2 règlements sont adoptés à l'unanimité.</text:p>
      <text:p text:style-name="P11"/>
      <text:p text:style-name="P27">3 - Sécurité à l'école</text:p>
      <text:p text:style-name="P32">La directrice fait un point sur ce qui a été réalisé dans le cadre de l'amélioration de la sécurité et remercie M. Taquet d'avoir permis le r<text:span text:style-name="T26">e</text:span>haussement de la grille et l'installation d'une serrure.</text:p>
      <text:p text:style-name="P32">La directrice suggère que dans le même esprit, les côt<text:span text:style-name="T31">é</text:span>s de la barrière, qui sont très endommagés soient remis en état. </text:p>
      <text:p text:style-name="P22">M. Taquet explique que la demande à déjà été faite auprès du Lycée Professionnel qui a réalisé les précédents travaux et qu'il est en attente d'un délai.</text:p>
      <text:list xml:id="list7822359445855917959" text:style-name="L7">
        <text:list-item>
          <text:p text:style-name="P53"><text:span text:style-name="T11">En ce qui concerne le v</text:span><text:span text:style-name="T12">er</text:span><text:span text:style-name="T11">rou</text:span><text:span text:style-name="T13">i</text:span><text:span text:style-name="T11">llage des grilles sous le porche, des cadenas doivent toujours être installés.</text:span></text:p>
        </text:list-item>
        <text:list-item>
          <text:p text:style-name="P44">La directrice rappelle que l'école doit effectuer des exercices de mise en sécurité dans le cadre du PPMS (<text:span text:style-name="T28">p</text:span>rotocole de première mise en sécurité) : <text:span text:style-name="T3">les exercices d'évacuation se passent sans souci, mais il est difficile de réaliser des exercices de confinement avec les petits, car il s'agit d'une situation particulièrement anxiogène.</text:span></text:p>
          <text:p text:style-name="P55">Il est <text:s/>donc question avec les petits de les exercer à faire le silence et/ou à se cacher.</text:p>
        </text:list-item>
        <text:list-item>
          <text:p text:style-name="P45">La directrice déplore toujours l'impossibilité de communication entre les deux bâtiments.</text:p>
          <text:p text:style-name="P45">M. Taquet explique qu'il a vu pour que soit installée une ligne interne entre les deux bâtiments.</text:p>
        </text:list-item>
      </text:list>
      <text:p text:style-name="P2"/>
      <text:p text:style-name="P3">La directrice insiste sur le fait que pendant le temps scolaire, <text:span text:style-name="T4">il est indispensable que</text:span> <text:span text:style-name="T4">toute personne</text:span> <text:span text:style-name="T4">pénétrant dans l'école manifeste sa présence auprès d'elle.</text:span></text:p>
      <text:p text:style-name="P17"/>
      <text:p text:style-name="P26">4 – Projet Annuel</text:p>
      <text:p text:style-name="P33">Un rappel des priorités du projet d'école 2014/2017 est fait :</text:p>
      <text:p text:style-name="P4"><text:tab/>- améliorer les résultats aux évaluations GS</text:p>
      <text:p text:style-name="P4"><text:tab/>- <text:span text:style-name="T18">développer l'utilisation des TUIC</text:span></text:p>
      <text:p text:style-name="P37"><text:tab/>- <text:span text:style-name="T18">développer </text:span><text:span text:style-name="T15">l'ouverture culturelle.</text:span></text:p>
      <text:p text:style-name="P14"><text:span text:style-name="T15">L</text:span><text:span text:style-name="T14">e plan </text:span><text:span text:style-name="T17">d'action</text:span><text:span text:style-name="T14"> annuel cible la découverte du monde, des 5 continents. Plusieurs manifestations sont prévues afin d'approfondir et valoriser le </text:span><text:span text:style-name="T16">travail</text:span><text:span text:style-name="T14"> et les connaissances des enfants :</text:span></text:p>
      <text:p text:style-name="P7"/>
      <text:p text:style-name="P7"/>
      <text:list xml:id="list1078481203505330330" text:style-name="L8">
        <text:list-item>
          <text:p text:style-name="P56"><text:soft-page-break/>Un spectacle en février (la salle des fêtes est demandée afin de mettre en place un « Goûter/Spectacle » qui pourra se prolonger dans la soirée ; l'équipe manifeste la volonté de permettre à plus de parents d'y assister.</text:p>
        </text:list-item>
        <text:list-item>
          <text:p text:style-name="P57">Le voyage de fin d'année aura lieu à PA<text:span text:style-name="T19">I</text:span>RI DAIZA pour découvrir les <text:span text:style-name="T19">animaux</text:span> <text:s/>des différents continents.</text:p>
        </text:list-item>
        <text:list-item>
          <text:p text:style-name="P57">Le spectacle de fin d'année rendra compte des différents travaux de l'année. Il aura lieu le Samedi 24 juin.</text:p>
        </text:list-item>
        <text:list-item>
          <text:p text:style-name="P57">Une exposition est prévue à l'école en période 4.</text:p>
        </text:list-item>
      </text:list>
      <text:p text:style-name="P5">D'autre part, les élèves ont déjà eu la visite de 2 <text:span text:style-name="T31">personnes proches de l'école</text:span> (famille, amis) ayant vécu <text:s/>à l'étranger et qui sont venu<text:span text:style-name="T31">e</text:span>s partager leur expérience.</text:p>
      <text:p text:style-name="P5"><text:span text:style-name="T31">Ainsi</text:span> les enfants ont découvert les USA et le Canada.</text:p>
      <text:p text:style-name="P5"/>
      <text:p text:style-name="P5">Pour financer ses différents projets l'école mettr<text:span text:style-name="T29">a</text:span> en place des ac<text:span text:style-name="T31">tion</text:span>s. <text:span text:style-name="T20">La directrice rappelle qu'il n'y a jamais d'obligation à participer syst</text:span><text:span text:style-name="T24">é</text:span><text:span text:style-name="T20">matiquement.</text:span></text:p>
      <text:p text:style-name="P34">Sont prévues :</text:p>
      <text:list xml:id="list8715720658811315993" text:style-name="L9">
        <text:list-item>
          <text:p text:style-name="P46">Une vente de tartes à la rentrée de Toussaint.</text:p>
        </text:list-item>
        <text:list-item>
          <text:p text:style-name="P46">Une vente de sacs cabas au mois de mars.</text:p>
        </text:list-item>
        <text:list-item>
          <text:p text:style-name="P46">Les photos <text:span text:style-name="T19">auront lieu</text:span> <text:s/>après la rentrée de janvier afin que tous les enfants y figurent.</text:p>
        </text:list-item>
      </text:list>
      <text:p text:style-name="P8"/>
      <text:list xml:id="list9130062213117576811" text:style-name="L10">
        <text:list-item>
          <text:p text:style-name="P54"><text:span text:style-name="T7">Parallè</text:span><text:span text:style-name="T6">lement, l'équipe compte r</text:span><text:span text:style-name="T10">econduire</text:span><text:span text:style-name="T6"> le « Festival du livre » en essayant d'améliorer l'organisation.<text:line-break/>Mme </text:span><text:span text:style-name="T8">Hécart</text:span><text:span text:style-name="T6"> int</text:span><text:span text:style-name="T8">ervient</text:span><text:span text:style-name="T6"> cette année encore pour lire des </text:span><text:span text:style-name="T8">albums</text:span><text:span text:style-name="T6"> aux GS.</text:span></text:p>
        </text:list-item>
      </text:list>
      <text:list xml:id="list3088085539233043998" text:style-name="L11">
        <text:list-item>
          <text:p text:style-name="P58">Une chorale d'école a été mise en place et à lieu chaque mercredi matin.</text:p>
        </text:list-item>
      </text:list>
      <text:list xml:id="list116890359669205233" text:style-name="L12">
        <text:list-item>
          <text:p text:style-name="P47">L'école participera comme chaque année au marché de Noël organisé par l'APE .</text:p>
        </text:list-item>
      </text:list>
      <text:p text:style-name="P6"/>
      <text:p text:style-name="P31">5 – Questions Diverses</text:p>
      <text:list xml:id="list7600424614019156654" text:style-name="L13">
        <text:list-item>
          <text:p text:style-name="P59">Mme Decaluwe remercie Mme Lebrun pour le financement de 2 abonnements Max de l'école des loisirs.</text:p>
        </text:list-item>
      </text:list>
      <text:p text:style-name="P36"><text:span text:style-name="T8">E</text:span><text:span text:style-name="T5">lle laisse la parole à l'APE qui rappelle son soutien à l'école dans toutes ses actions.</text:span></text:p>
      <text:list xml:id="list615915718786223146" text:style-name="L14">
        <text:list-item>
          <text:p text:style-name="P60">Une discussion sur les modalités du marché de Noël s'engage, les enfants fabriqueront un objet à l'école qui sera proposé à la vente lors du marché.</text:p>
        </text:list-item>
        <text:list-item>
          <text:p text:style-name="P60">Vu le nombre d'arrivées d'enfants en janvier, il est question de réorganiser le dortoir. Le local attenant à la classe de Mme <text:s/>Menissez sera remis en service en tant que dortoir. Ce sont les enfants qui s'endorment le plus vite qui y seront installés.</text:p>
        </text:list-item>
        <text:list-item>
          <text:p text:style-name="P61">M. Taquet informe qu'une commande de nouveaux lits ainsi qu'une table et des chaises a été établie.</text:p>
        </text:list-item>
        <text:list-item>
          <text:p text:style-name="P61">Dans le but d'améliorer la sécurité aux abords de l'école, l'équipe éducative suggère que des places de parking ainsi qu'un sens de circulation soient matérialisés sur le parking. De plus, elle renouvelle sa demande concernant le déplacement du passage piétons de la rue de la Cavée.</text:p>
        </text:list-item>
        <text:list-item>
          <text:p text:style-name="P48"><text:soft-page-break/>La directrice demande à nouveau que les urinoirs <text:s/>des toilettes extérieur<text:span text:style-name="T30">e</text:span>s et les lavabos soient mis à hauteur satisfaisante pour les enfants. De même, qu'un urinoir soit installé dans les toilettes du <text:span text:style-name="T31">vieux</text:span> bâtiment.</text:p>
          <text:p text:style-name="P61">M. Taquet assure qu'il rela<text:span text:style-name="T31">iera </text:span>la demande.</text:p>
        </text:list-item>
        <text:list-item>
          <text:p text:style-name="P62">La municipalité informe que des devis sont en cours pour le remplacement de 6 convecteurs électriques.</text:p>
        </text:list-item>
        <text:list-item>
          <text:p text:style-name="P62">Avant les vacances, la directrice avait demandé que les peintures soient refaites. Celles-ci sont en projet.</text:p>
        </text:list-item>
        <text:list-item>
          <text:p text:style-name="P49">La directrice interroge M. Taquet sur le budget alloué aux déplacements en bus. Il assure que celui-ci est stable à savoir 19 Euros par enfant.</text:p>
          <text:p text:style-name="P49">Mme Decaluwe demande si, dans l'éventualité où la somme ne serait pas dépensée dans son intégralité, l'école pourrait comme l'an dernier, l'utiliser à d'autres fins.</text:p>
          <text:p text:style-name="P50">M. Taquet répond que les choses restent inchangées.</text:p>
        </text:list-item>
      </text:list>
      <text:p text:style-name="P10"/>
      <text:p text:style-name="P10"/>
      <text:p text:style-name="P18"><text:span text:style-name="T5"><text:s/>L'ordre du jour étant épuisé, </text:span><text:span text:style-name="T9">la directrice invite l'assemblée à partager un moment de convivialité.</text:span></text:p>
      <text:p text:style-name="P9"/>
      <text:p text:style-name="P9"/>
      <text:p text:style-name="P9"/>
      <text:p text:style-name="P19"><text:s text:c="2"/></text:p>
      <text:list xml:id="list93818626597229" text:continue-list="list7822359445855917959" text:style-name="L7">
        <text:list-header>
          <text:p text:style-name="P45"/>
        </text:list-header>
      </text:list>
      <text:p text:style-name="P3"/>
      <text:p text:style-name="P15"><text:s/></text:p>
      <text:list xml:id="list324125435639779417" text:style-name="L15">
        <text:list-header>
          <text:p text:style-name="P51"/>
        </text:list-header>
      </text:list>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Arial1" svg:font-family="Arial" style:font-family-generic="swiss"/>
    <style:font-face style:name="Lucida Console" svg:font-family="'Lucida Console'" style:font-pitch="fixed"/>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3T09:09:21.031000000</meta:creation-date>
    <dc:date>2016-11-08T09:38:15.107000000</dc:date>
    <meta:editing-duration>PT4H35M42S</meta:editing-duration>
    <meta:editing-cycles>38</meta:editing-cycles>
    <meta:generator>LibreOffice/5.0.0.5$Windows_x86 LibreOffice_project/1b1a90865e348b492231e1c451437d7a15bb262b</meta:generator>
    <meta:print-date>2016-11-08T09:25:04.280000000</meta:print-date>
    <meta:document-statistic meta:table-count="0" meta:image-count="0" meta:object-count="0" meta:page-count="4" meta:paragraph-count="89" meta:word-count="1201" meta:character-count="7018" meta:non-whitespace-character-count="5913"/>
  </office:meta>
</office:document-meta>
</file>