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fo:font-weight="bold" style:font-weight-asian="bold"/>
    </style:style>
    <style:style style:name="P2" style:parent-style-name="Standard" style:family="paragraph">
      <style:paragraph-properties fo:line-height="100%"/>
      <style:text-properties fo:font-weight="bold" style:font-weight-asian="bold"/>
    </style:style>
    <style:style style:name="P3" style:parent-style-name="Standard" style:family="paragraph">
      <style:paragraph-properties fo:line-height="100%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Paragraphedeliste" style:list-style-name="WWNum1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9" style:parent-style-name="Standard" style:family="paragraph">
      <style:paragraph-properties fo:text-align="justify" fo:margin-left="0.25in">
        <style:tab-stops/>
      </style:paragraph-properties>
    </style:style>
    <style:style style:name="T10" style:parent-style-name="Policepardéfaut" style:family="text">
      <style:text-properties fo:font-size="10.5pt" style:font-size-asian="10.5pt" style:font-size-complex="10.5pt"/>
    </style:style>
    <style:style style:name="T11" style:parent-style-name="Policepardéfaut" style:family="text">
      <style:text-properties fo:font-size="10.5pt" style:font-size-asian="10.5pt" style:font-size-complex="10.5pt"/>
    </style:style>
    <style:style style:name="T12" style:parent-style-name="Policepardéfaut" style:family="text">
      <style:text-properties fo:font-size="10.5pt" style:font-size-asian="10.5pt" style:font-size-complex="10.5pt"/>
    </style:style>
    <style:style style:name="T13" style:parent-style-name="Policepardéfaut" style:family="text">
      <style:text-properties fo:font-size="10.5pt" style:font-size-asian="10.5pt" style:font-size-complex="10.5pt"/>
    </style:style>
    <style:style style:name="T14" style:parent-style-name="Policepardéfaut" style:family="text">
      <style:text-properties fo:font-size="10.5pt" style:font-size-asian="10.5pt" style:font-size-complex="10.5pt"/>
    </style:style>
    <style:style style:name="T15" style:parent-style-name="Policepardéfaut" style:family="text">
      <style:text-properties fo:font-size="10.5pt" style:font-size-asian="10.5pt" style:font-size-complex="10.5pt" fo:background-color="#C0C0C0"/>
    </style:style>
    <style:style style:name="P16" style:parent-style-name="Paragraphedeliste" style:list-style-name="WWNum1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19" style:parent-style-name="Policepardéfaut" style:family="text">
      <style:text-properties fo:font-size="10.5pt" style:font-size-asian="10.5pt" style:font-size-complex="10.5pt"/>
    </style:style>
    <style:style style:name="T20" style:parent-style-name="Policepardéfaut" style:family="text"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" style:parent-style-name="Paragraphedeliste" style:list-style-name="WWNum1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T24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25" style:parent-style-name="Policepardéfaut" style:family="text"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28" style:parent-style-name="Paragraphedeliste" style:list-style-name="WWNum1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29" style:parent-style-name="Standard" style:family="paragraph">
      <style:paragraph-properties fo:text-align="justify" fo:margin-left="0.25in">
        <style:tab-stops/>
      </style:paragraph-properties>
    </style:style>
    <style:style style:name="T30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31" style:parent-style-name="Policepardéfaut" style:family="text">
      <style:text-properties fo:font-size="10.5pt" style:font-size-asian="10.5pt" style:font-size-complex="10.5pt"/>
    </style:style>
    <style:style style:name="T32" style:parent-style-name="Policepardéfaut" style:family="text"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35" style:parent-style-name="Paragraphedeliste" style:list-style-name="WWNum1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margin-left="0.25in">
        <style:tab-stops/>
      </style:paragraph-properties>
    </style:style>
    <style:style style:name="T37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T38" style:parent-style-name="Policepardéfaut" style:family="text">
      <style:text-properties fo:font-size="10.5pt" style:font-size-asian="10.5pt" style:font-size-complex="10.5pt"/>
    </style:style>
    <style:style style:name="T39" style:parent-style-name="Policepardéfaut" style:family="text"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fo:font-size="10.5pt" style:font-size-asian="10.5pt" style:font-size-complex="10.5pt"/>
    </style:style>
    <style:style style:name="P43" style:parent-style-name="Paragraphedeliste" style:list-style-name="WWNum1" style:family="paragraph">
      <style:paragraph-properties fo:text-align="justify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P46" style:parent-style-name="Standard" style:family="paragraph">
      <style:paragraph-properties fo:text-align="justify" fo:margin-left="0.25in">
        <style:tab-stops/>
      </style:paragraph-properties>
    </style:style>
    <style:style style:name="P47" style:parent-style-name="Standard" style:family="paragraph">
      <style:paragraph-properties fo:text-align="justify" fo:margin-left="0.25in">
        <style:tab-stops/>
      </style:paragraph-properties>
    </style:style>
    <style:style style:name="P48" style:parent-style-name="Standard" style:family="paragraph">
      <style:paragraph-properties fo:text-align="justify" fo:margin-left="0.25in">
        <style:tab-stops/>
      </style:paragraph-properties>
    </style:style>
    <style:style style:name="P49" style:parent-style-name="Standard" style:family="paragraph">
      <style:paragraph-properties fo:text-align="justify" fo:margin-left="0.25in">
        <style:tab-stops/>
      </style:paragraph-properties>
    </style:style>
    <style:style style:name="P50" style:parent-style-name="Standard" style:family="paragraph">
      <style:paragraph-properties fo:text-align="justify" fo:margin-left="0.25in">
        <style:tab-stops/>
      </style:paragraph-properties>
    </style:style>
    <style:style style:name="P51" style:parent-style-name="Standard" style:family="paragraph">
      <style:paragraph-properties fo:text-align="justify" fo:margin-left="0.25in">
        <style:tab-stops/>
      </style:paragraph-properties>
    </style:style>
    <style:style style:name="P52" style:parent-style-name="Standard" style:family="paragraph">
      <style:paragraph-properties fo:text-align="justify" fo:margin-left="0.25in">
        <style:tab-stops/>
      </style:paragraph-properties>
    </style:style>
    <style:style style:name="P53" style:parent-style-name="Standard" style:family="paragraph">
      <style:paragraph-properties fo:text-align="justify" fo:margin-left="0.25in">
        <style:tab-stops/>
      </style:paragraph-properties>
    </style:style>
    <style:style style:name="P54" style:parent-style-name="Standard" style:family="paragraph">
      <style:paragraph-properties fo:text-align="justify" fo:margin-left="0.25in">
        <style:tab-stops/>
      </style:paragraph-properties>
    </style:style>
    <style:style style:name="P55" style:parent-style-name="Standard" style:family="paragraph">
      <style:paragraph-properties fo:text-align="justify" fo:margin-left="0.25in">
        <style:tab-stops/>
      </style:paragraph-properties>
    </style:style>
    <style:style style:name="P56" style:parent-style-name="Standard" style:family="paragraph">
      <style:paragraph-properties fo:text-align="justify" fo:margin-left="0.25in">
        <style:tab-stops/>
      </style:paragraph-properties>
    </style:style>
    <style:style style:name="T57" style:parent-style-name="Policepardéfaut" style:family="text">
      <style:text-properties fo:background-color="#C0C0C0"/>
    </style:style>
    <style:style style:name="T58" style:parent-style-name="Policepardéfaut" style:family="text">
      <style:text-properties fo:background-color="#C0C0C0"/>
    </style:style>
    <style:style style:name="T59" style:parent-style-name="Policepardéfaut" style:family="text">
      <style:text-properties fo:background-color="#C0C0C0"/>
    </style:style>
    <style:style style:name="P60" style:parent-style-name="Standard" style:family="paragraph">
      <style:paragraph-properties fo:text-align="justify" fo:margin-left="0.25in">
        <style:tab-stops/>
      </style:paragraph-properties>
    </style:style>
    <style:style style:name="P61" style:parent-style-name="Standard" style:family="paragraph">
      <style:paragraph-properties fo:text-align="justify" fo:margin-left="0.25in">
        <style:tab-stops/>
      </style:paragraph-properties>
    </style:style>
    <style:style style:name="P62" style:parent-style-name="Standard" style:family="paragraph">
      <style:paragraph-properties fo:text-align="justify" fo:margin-left="0.25in">
        <style:tab-stops/>
      </style:paragraph-properties>
    </style:style>
    <style:style style:name="P63" style:parent-style-name="Standard" style:family="paragraph">
      <style:paragraph-properties fo:text-align="justify" fo:margin-left="0.25in">
        <style:tab-stops/>
      </style:paragraph-properties>
    </style:style>
    <style:style style:name="P64" style:parent-style-name="Standard" style:family="paragraph">
      <style:paragraph-properties fo:text-align="justify" fo:margin-left="0.25in">
        <style:tab-stops/>
      </style:paragraph-properties>
    </style:style>
    <style:style style:name="P65" style:parent-style-name="Standard" style:family="paragraph">
      <style:paragraph-properties fo:text-align="justify" fo:margin-left="0.25in">
        <style:tab-stops/>
      </style:paragraph-properties>
    </style:style>
    <style:style style:name="P66" style:parent-style-name="Standard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Ecole Maternelle Jacques BREL</text:p>
      <text:p text:style-name="P2">533. Rue de la cavée</text:p>
      <text:p text:style-name="P3">59144 GOMMEGNIES</text:p>
      <text:p text:style-name="P4">REGLEMENT INTERIEUR</text:p>
      <text:list text:style-name="WWNum1">
        <text:list-item text:start-value="1">
          <text:p text:style-name="P5">ARRIVEE A L’ECOLE</text:p>
        </text:list-item>
      </text:list>
      <text:p text:style-name="P6"><text:s text:c="3"/>Art 1 : <text:s/>Les enfants ne doivent apporter à l’école que des objets nécessaires à la classe. Un objet transitionnel<text:s/>(doudou) peut être toléré, dans la mesure où sa taille reste raisonnable. Une tétine est éventuellement tolérée à la sieste.</text:p>
      <text:p text:style-name="P7"><text:s text:c="3"/>Art 2 : <text:s/>Sont interdits tous les objets dangereux.</text:p>
      <text:p text:style-name="P8"><text:s text:c="3"/>Art 3 : Les enfants doivent se présenter à l’école dans un état de propreté convenable (corps et vêtements), ils ne doivent pas être atteints de maladie contagieuse. Toute maladie contagieuse doit être signalée à l’enseignant.</text:p>
      <text:p text:style-name="P9"><text:span text:style-name="T10"><text:s text:c="3"/>Art 4 : <text:s/>Horaires de l’école : 8h45 à 11h45 et 13h30 à 16h30. Les enfants sont accueillis dans les c</text:span><text:span text:style-name="T11">lasses ou la cour à partir de 8h35 et 13h20. Les enfants de Petite et Toute Petite Section sont repris par les parents (ou toute autre personne autorisée) à la porte de la classe tandis que les enfants des moyenne et grande sections sont raccompagnés et co</text:span><text:span text:style-name="T12">nfiés aux parents à la grille par les enseignants, sauf les moyens de la classe de Mme Pancheri qui sortent à la porte de leur classe.. Les enfants participant aux APC seront pris en charge dans les classes à 16h30. Après les APC, les enfants qui resteront</text:span><text:span text:style-name="T13"><text:s/>au-delà de 17h45<text:s/></text:span><text:span text:style-name="T14">seront placés en périscolaire et la famille devra s'acquitter de la somme due.<text:s/></text:span><text:span text:style-name="T15">Les horaires peuvent momentanément être modifiés dans le cadre d’un protocole sanitaire.</text:span></text:p>
      <text:list text:style-name="WWNum1" text:continue-numbering="true">
        <text:list-item>
          <text:p text:style-name="P16">DANS L’ECOLE</text:p>
        </text:list-item>
      </text:list>
      <text:p text:style-name="P17"><text:span text:style-name="T18"><text:s text:c="10"/></text:span><text:span text:style-name="T19">Art 5 : <text:s/>Aucun élève ne peut pénétrer dans les<text:s/></text:span><text:span text:style-name="T20">salles de classe en l’absence de l’enseignant sans autorisation. Et aucune personne ne peut pénétrer dans l'école dès lors que la grille est fermée.</text:span></text:p>
      <text:p text:style-name="P21"><text:s text:c="9"/>Art 6 : <text:s/>Une fois entrés, les enfants n’ont en aucun cas le droit de quitter l’école ou d’être repris par leurs parents sans autorisation. <text:s/>Les familles sont priées de faire<text:s/>respecter le règlement de la cour (escaliers interdits, muret et jardin interdits...) à leurs aînés non scolarisés dans les moments où ceux-ci sont dans l'enceinte de l'école.</text:p>
      <text:list text:style-name="WWNum1" text:continue-numbering="true">
        <text:list-item>
          <text:p text:style-name="P22">EN<text:s/>CLASSE <text:s/></text:p>
        </text:list-item>
      </text:list>
      <text:p text:style-name="P23"><text:span text:style-name="T24"><text:s text:c="4"/></text:span><text:span text:style-name="T25">Art 7 : <text:s/>Les enfants entrent en classe sans chahut ni bousculade.</text:span></text:p>
      <text:p text:style-name="P26"><text:s text:c="4"/>Art 8 : <text:s/>Il est strictement défendu de toucher aux appareils de chauffage ou d’éclairage.</text:p>
      <text:p text:style-name="P27"><text:s text:c="4"/>Art 9 : <text:s/>Les élèves ne doivent rien jeter au sol ou lancer quoi que ce soit sur<text:s/>leurs camarades.</text:p>
      <text:list text:style-name="WWNum1" text:continue-numbering="true">
        <text:list-item>
          <text:p text:style-name="P28">EN RECREATION</text:p>
        </text:list-item>
      </text:list>
      <text:p text:style-name="P29"><text:span text:style-name="T30"><text:s text:c="3"/></text:span><text:span text:style-name="T31">Art 10 : <text:s/>Les jeux violents sont strictement interdits. Il est interdit de jeter des cailloux, de se battre <text:s/>et de se rouler par terre. De manière générale, toute attitude violente est à proscrire. Les horaires de récréat</text:span><text:span text:style-name="T32">ion sont : de 10h30 à 11 h 00 et de 15h00 à 15h30.</text:span></text:p>
      <text:p text:style-name="P33"><text:s text:c="3"/>Art 11 : <text:s/>Il est défendu d’écrire sur les murs, de souiller le sol de papiers, emballages, épluchures. Les élèves ne doivent pas détériorer le matériel collectif.</text:p>
      <text:p text:style-name="P34"><text:s text:c="2"/>Art 12: <text:s/>En cas d’accident ou d’indisposition, l’enfant concerné doit immédiatement prévenir les maîtres de service ou ses camarades doivent le faire pour lui.</text:p>
      <text:list text:style-name="WWNum1" text:continue-numbering="true">
        <text:list-item>
          <text:p text:style-name="P35">DISCIPLINE GENERALE</text:p>
        </text:list-item>
      </text:list>
      <text:p text:style-name="P36"><text:span text:style-name="T37"><text:s text:c="3"/></text:span><text:span text:style-name="T38">Art <text:s/>13 : <text:s/>Les enfants doivent avoir une attitude respectueuse envers les enseignants, les adultes de l’école<text:s/></text:span><text:span text:style-name="T39">et leurs camarades, et ce, en toute circonstance. De même, tous les adultes de l'école ont envers les enfants, une attitude bienveillante et positive.</text:span></text:p>
      <text:p text:style-name="P40"><text:s text:c="3"/>Art 14 : <text:s/>Laïcité : le port de tout signe ou tenue manifestant ostensiblement une appartenance religieuse est interdit dans l'enceinte de l'école et aux abords.</text:p>
      <text:soft-page-break/>
      <text:p text:style-name="P41"><text:s text:c="2"/>Art 15 : <text:s/>Avec <text:s/>la participation des familles, un goûter est proposé aux enfants le matin. Tout autre goûter, est interdit, à l'exception de celui pris au périscolaire à partir de 16h45.</text:p>
      <text:p text:style-name="P42"/>
      <text:list text:style-name="WWNum1" text:continue-numbering="true">
        <text:list-item>
          <text:p text:style-name="P43"><text:span text:style-name="T44">AVIS AU</text:span><text:span text:style-name="T45">X PARENTS</text:span></text:p>
        </text:list-item>
      </text:list>
      <text:p text:style-name="P46"><text:s text:c="3"/>Art 16 : <text:s/>L’inscription à l’école maternelle suppose l’assiduité de l’enfant inscrit, c’est pourquoi, toute absence devra être justifiée dans les plus brefs délais.</text:p>
      <text:p text:style-name="P47"><text:s text:c="3"/>Art 17 : <text:s/>Comme ils sont responsables des accidents dus à leurs<text:s/>enfants pendant le trajet du domicile à l’école, et de tout accident arrivé par l’inobservation du présent règlement, il est souhaitable que les enfants soient couverts par une assurance.</text:p>
      <text:p text:style-name="P48"><text:s text:c="3"/>Art 18 : <text:s/>L’accès des animaux est interdit dans l’enceinte de l’école, par mesure de sécurité et d’hygiène.</text:p>
      <text:p text:style-name="P49"><text:s text:c="3"/>Art <text:s/>19 : <text:s/>Tout affichage est interdit sans l’accord de la directrice.</text:p>
      <text:p text:style-name="P50"><text:s text:c="3"/>Art 20 : <text:s/>Les parents doivent veiller à la chevelure de leur(s) enfant(s). La présence de poux est régulièrement signalée.</text:p>
      <text:p text:style-name="P51"><text:s text:c="3"/>Art 21 : <text:s/>Il est recommandé d’inscrire le nom de l’enfant sur ses vêtements pour éviter toute confusion.</text:p>
      <text:p text:style-name="P52"><text:s text:c="2"/>Art 22 : <text:s/>Inscription à la cantine. L'inscription est obligatoire. La réservation cantine se fait via le portail E-enfance (<text:s/><text:a xlink:href="https://harmonie-ecolesoft.net/portail/" office:target-frame-name="_top" xlink:show="replace">https://harmonie-ecolesoft.net/portail/</text:a>) ou par téléphone au 03/27/23/03/92 au plus tard la veille avant 11 h pour le lendemain et le vendredi avant 11h pour le lundi suivant. Tout repas réservé après 11h engagera une amende de 5 euros et sera applicable dès le second non-respect de la date et heure butoirs des commandes.</text:p>
      <text:p text:style-name="P53"><text:s text:c="2"/>Art <text:s/>23 : Les bonbons sont strictement interdits</text:p>
      <text:p text:style-name="P54"><text:s text:c="2"/>Art 24 : Il est formellement interdit de fumer dans l’enceinte de l’école, même dans les lieux non couverts.</text:p>
      <text:p text:style-name="P55"><text:s text:c="2"/>Art 25 : <text:s/>Les parents sont invités à donner leur concours le plus actif aux enseignants en ce qui concerne l’application du présent règlement.</text:p>
      <text:p text:style-name="P56"><text:s text:c="2"/>Art 26 : Un plan particulier de mise en sûreté (PPMS) est élaboré par la directrice. En cas de risques majeurs<text:span text:style-name="T57">,<text:s/></text:span><text:span text:style-name="T58">les élèves de la classe de Mme Winter sont regroupés dans la cantine et les autres élèves dans la classe de Mme Pancheri</text:span><text:span text:style-name="T59">.</text:span><text:s/>Les parents ne doivent pas venir les chercher et évitent de téléphoner dans l’immédiat. Des exercices de simulations seront mis en place à plusieurs reprises dans l’année. Les instructions en cas de catastrophe sont communiquées sur la radio France Inter (103.7 Mhz) ou France bleu Nord (88.1 Mhz).</text:p>
      <text:p text:style-name="P60"><text:s text:c="2"/>Art <text:s/>27 : En cas de maladie ou d’accident, les parents sont prévenus en priorité et font le nécessaire <text:s/>pour soigner leur enfant. En cas d’accident grave, le 15 est alerté et l’enfant transporté directement à l’hôpital. En attendant, l’enfant est accueilli au dortoir et confié à la surveillance d’une ATSEM</text:p>
      <text:p text:style-name="P61"><text:s text:c="2"/>Art 28 : Les enfants doivent être conduits à leur enseignant et inversement rendus à leurs parents (ou toute personne désignée par écrit par ces-derniers). Un enfant ne peut en aucun cas descendre seul du véhicule de ses parents pour se rendre seul à l’école.</text:p>
      <text:p text:style-name="P62"><text:s text:c="2"/>Art 29 : Dans le respect des dispositions du protocole national sur l’organisation de soins et des urgences du 29/12/1999, il est rappelé que tout<text:s/>traitement pour une affection saisonnière doit être administré à domicile.</text:p>
      <text:p text:style-name="P63">Art 30 : Les téléphones portables sont interdits dans les établissements scolaires.</text:p>
      <text:p text:style-name="P64">Art 31 : Le vote pour les élections de représentants de parents d’élèves se fera exclusivement par correspondance.</text:p>
      <text:p text:style-name="P65"><text:s text:c="16"/>Vu, <text:s/>Les parents :<text:s/>voté le 5/11/2020<text:s text:c="3"/><text:s text:c="12"/>Pour le conseil d’école,</text:p>
      <text:p text:style-name="P66"><text:s text:c="96"/>La directr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ecole</dc:creator>
    <meta:creation-date>2020-11-12T08:46:00Z</meta:creation-date>
    <dc:date>2020-11-12T08:46:00Z</dc:date>
    <meta:print-date>2018-09-19T22:0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1069" meta:character-count="6936" meta:row-count="49" meta:non-whitespace-character-count="5880"/>
  </office:meta>
</office:document-meta>
</file>